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09242a"/>
    </style:style>
    <style:style style:name="P2" style:family="paragraph" style:parent-style-name="Text_20_body">
      <style:paragraph-properties fo:break-before="page"/>
    </style:style>
    <style:style style:name="T1" style:family="text">
      <style:text-properties officeooo:rsid="00055c86"/>
    </style:style>
    <style:style style:name="T2" style:family="text">
      <style:text-properties officeooo:rsid="00077a9d"/>
    </style:style>
    <style:style style:name="T3" style:family="text">
      <style:text-properties officeooo:rsid="0009242a"/>
    </style:style>
    <style:style style:name="T4" style:family="text">
      <style:text-properties officeooo:rsid="000b10e5"/>
    </style:style>
    <style:style style:name="T5" style:family="text">
      <style:text-properties officeooo:rsid="000ee158"/>
    </style:style>
    <style:style style:name="T6" style:family="text">
      <style:text-properties fo:font-weight="bold" style:font-weight-asian="bold" style:font-weight-complex="bold"/>
    </style:style>
    <style:style style:name="T7" style:family="text">
      <style:text-properties officeooo:rsid="00125340"/>
    </style:style>
    <style:style style:name="T8" style:family="text">
      <style:text-properties fo:font-style="italic" style:font-style-asian="italic" style:font-style-complex="italic"/>
    </style:style>
    <style:style style:name="T9" style:family="text">
      <style:text-properties fo:font-style="italic" officeooo:rsid="00125340"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Est-ce que le progrès s’arrête ?</text:h>
      <text:p text:style-name="Text_20_body"/>
      <text:p text:style-name="Text_20_body">Le progrès est un concept de l’homme qui consiste à innover pour créer des outils utiles à l’humanité. Par exemple, l’invention de la roue nous a permis de pouvoir nous déplacer plus rapidement, elle fait partie du progrès. <text:s/>Chaque jour de nouvelles inventions sont créées par l’humanité mais elles ne font pas toute partie du progrès. Par exemple, les <text:span text:style-name="T8">Po</text:span><text:span text:style-name="T9">ppi</text:span><text:span text:style-name="T8">t</text:span><text:span text:style-name="T9">s</text:span> <text:span text:style-name="T7">sont</text:span> une invention totalement inutile qui ne fera pas évolu<text:span text:style-name="T7">er</text:span> l’humanité. Il en est de même pour les<text:span text:style-name="T8"> hand-spin</text:span><text:span text:style-name="T9">n</text:span><text:span text:style-name="T8">ers</text:span> qui ont d’ailleurs été totalement oubliés pour cause de leur inutilité. <text:s/>Il y a depuis récemment une nouvelle forme de progrès : la technologie. Elle nous permet du divertissement et des échanges à distance, mais surtout elle fait des choses à notre place. Le progrès pour faire des choses à notre place est ancestral mais il prend une ampleur de plus en plus importante ces dernières années. En effet, on peut le constater avec tous les outils ménagers et la cuisine, ou bien à plus grande échelle dans les industries avec les machines. Il peut même penser à notre place de plus en plus avec les IA. Les nouvelles technologies remplacent de plus en plus de métier<text:span text:style-name="T2">s</text:span> qu’à présent une machine peut faire. Le progrès a des limites, certaines inventions nous font progresser dans un sens mais nous font régresser dans un autre. Par exemple, le faire de faire des choses à notre place diminue nos efforts physiques ainsi que notre capacité d’agir en cas de problème. De plus, certaines inventions détériore l’état de la planète, la crise écologique est produite par le « progrès » des humains. Si l’humanité arrivait à un stade où tout lui arriverait comme elle le souhaite, sans que cela crée un problème écologique, il n’y aurait plus rien à inventer donc plus de progrès. Mais est-ce une bonne idée ? </text:p>
      <text:p text:style-name="Text_20_body"/>
      <text:p text:style-name="P2"><text:span text:style-name="T6">Remarques </text:span>:</text:p>
      <text:p text:style-name="Text_20_body">* <text:span text:style-name="T3">le texte</text:span> est illustré <text:span text:style-name="T2"><text:s/></text:span>par des exemples <text:span text:style-name="T3">clairs</text:span></text:p>
      <text:p text:style-name="Text_20_body"><text:span text:style-name="T1">* le progrès est </text:span><text:span text:style-name="T2">défini au début mais tu le</text:span><text:span text:style-name="T1"> rédui</text:span><text:span text:style-name="T2">s</text:span><text:span text:style-name="T1"> au progrès techn</text:span><text:span text:style-name="T2">ique dans les 3/4 du texte. </text:span><text:span text:style-name="T4">Si tu le précises, t</text:span><text:span text:style-name="T3">u</text:span><text:span text:style-name="T2"> peux ne pas prendre en compte </text:span><text:span text:style-name="T3">les autres types de progrès</text:span><text:span text:style-name="T2">, et choisir d’étudier juste le progrès technique, mais </text:span><text:span text:style-name="T4">comme </text:span><text:span text:style-name="T2">la fin </text:span><text:span text:style-name="T3">du</text:span><text:span text:style-name="T2"> texte s’ouvre sur </text:span><text:span text:style-name="T3">d’</text:span><text:span text:style-name="T2">autres types de progrès (progrès écologique ? Progrès humain?), </text:span><text:span text:style-name="T4">je me dis qu’il faudrait envisager d’autres définitions que celle du début. L</text:span><text:span text:style-name="T3">a réponse à ta question varie </text:span><text:span text:style-name="T4">peut-être</text:span><text:span text:style-name="T3"> selon le type de progrès envisagé</text:span></text:p>
      <text:p text:style-name="Text_20_body">* <text:span text:style-name="T2">la distinction entre technique et technologie est pertinente, il y a bien une différence entre les « outils utiles » que tu mentionnes au début, et les « machines » qui « font à notre place », voire qui « pense à notre place ». </text:span><text:span text:style-name="T4">Elle aurait pu être reliée davantage à la question</text:span></text:p>
      <text:p text:style-name="Text_20_body">* <text:span text:style-name="T5">Plus généralement, i</text:span><text:span text:style-name="T4">l faudrait poursuivre pour répondre plus directement à la question</text:span></text:p>
      <text:p text:style-name="P1"><text:s/><text:span text:style-name="T1">* le texte est compact. </text:span><text:span text:style-name="T2">Tu peux l’aérer en faisant</text:span><text:span text:style-name="T1"> des paragraphe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4-11-25T07:28:41.494543559</meta:creation-date>
    <dc:date>2025-01-22T18:00:53.307019654</dc:date>
    <meta:editing-duration>PT16M45S</meta:editing-duration>
    <meta:editing-cycles>8</meta:editing-cycles>
    <meta:generator>LibreOffice/6.4.7.2$Linux_X86_64 LibreOffice_project/40$Build-2</meta:generator>
    <meta:document-statistic meta:table-count="0" meta:image-count="0" meta:object-count="0" meta:page-count="2" meta:paragraph-count="8" meta:word-count="486" meta:character-count="2781" meta:non-whitespace-character-count="2298"/>
  </office:meta>
</office:document-meta>
</file>