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0ac282" officeooo:paragraph-rsid="0005ebd3"/>
    </style:style>
    <style:style style:name="P2" style:family="paragraph" style:parent-style-name="Text_20_body">
      <style:text-properties officeooo:paragraph-rsid="0005ebd3"/>
    </style:style>
    <style:style style:name="T1" style:family="text">
      <style:text-properties officeooo:rsid="000bfb32"/>
    </style:style>
    <style:style style:name="T2" style:family="text">
      <style:text-properties officeooo:rsid="000ac282"/>
    </style:style>
    <style:style style:name="T3" style:family="text">
      <style:text-properties officeooo:rsid="00060b0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omment le monde peut-il tourner en étant aussi chargé ?</text:h>
      <text:p text:style-name="P2"/>
      <text:p text:style-name="P2">Il y a quelques jours je me suis posée cette question. J’observais depuis l’arrêt de bus des femmes derrière une vitrine qui discutaient avec un café. C’est complètement fou de se dire que toi tu penses à plein de choses. Qu’elles deux pensent à tout plein de choses. Les pensées sont tellement fatigantes, épuisantes, car elles ne sont pas après tout que pensées. Me dire que le monde contient des centaines de milliards de personnes qui chacune pense autant me fait penser qu’il doit être fatigué. Très fatigué. Et pourtant il tourne. Les pensées sont légères et très lourdes à la fois. Lourdes dans les deux sens. Elles ne sont pas physiques mais ont un poids. Pour moi les pensées sont épuisantes tant que je ne les mets pas sur le papier. Une fois sur papier, je m’en décharge et suis ainsi plus légère. Certaines pensées sont géniales, des idées, des éclairs de génie, mais accumulé, le poids de mes pensées se fait lourd. <text:s/>Parfois les pensées sont inutiles, il suffit de passer à l’action. Pourquoi les pensées n’engendrent pas l’action ? Combien de fois je me suis dit « let’s go je me mets au sport, let’s go je trouve un job, let’s go je lance un bizness ». À quoi servent toutes ces pensées qui ne mènent pas à l’acte ? Je conçois bien que notre corps soit les barreaux de notre esprit. Cependant c’est épuisant de penser inutilement, et le monde contient toutes ces pensées. Alors comment le monde peut-il tourner en étant aussi chargé ?</text:p>
      <text:p text:style-name="P2"/>
      <text:p text:style-name="P2"/>
      <text:p text:style-name="P1">Questions et Remarques : </text:p>
      <text:p text:style-name="P1">* ce texte comprend de très belles pensées, à la fois poétiques et philosophiques. Cela vaudrait le coup de l’améliorer e<text:span text:style-name="T1">t de le développer</text:span>!</text:p>
      <text:p text:style-name="P2"><text:span text:style-name="T2">* </text:span><text:span text:style-name="T1">c’est quoi une pensée « lourde » ? est-ce qu’il y a des pensées lourdes et légères à la fois ? Ou ce sont deux types différents de pensée ?</text:span></text:p>
      <text:p text:style-name="P2"><text:span text:style-name="T2">* les rêves qui ne donnent naissance à aucune action sont-</text:span><text:span text:style-name="T3">ils</text:span><text:span text:style-name="T2"> </text:span><text:span text:style-name="T3">vraiment</text:span><text:span text:style-name="T2"> inutiles ? </text:span><text:span text:style-name="T3">Tout est inutile en dehors de l’action ?</text:span></text:p>
      <text:p text:style-name="P1">* « elles ne sont pas physiques mais ont un poids » : cela mériterait une explication</text:p>
      <text:p text:style-name="P1">* « Je conçois bien que notre corps soit les barreaux de notre esprit. » : même remarque</text:p>
      <text:p text:style-name="P2"><text:span text:style-name="T2">* </text:span><text:span text:style-name="T1">si j’ai bien compris la fin de ton texte,</text:span><text:span text:style-name="T2"> </text:span><text:span text:style-name="T1">les </text:span><text:span text:style-name="T2">pensées peuvent être pesantes et fatigantes, mais on peut s’en débarrasser e</text:span><text:span text:style-name="T3">n agissant</text:span><text:span text:style-name="T2">. </text:span><text:span text:style-name="T3">Mais l’action et la pensée sont-elles opposées et incompatibles ? Serait-on</text:span><text:span text:style-name="T1"> plus heureux si on agissait </text:span><text:span text:style-name="T3">davantage </text:span><text:span text:style-name="T1">sans réfléchir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27T17:59:49.973124133</meta:creation-date>
    <meta:generator>LibreOffice/6.4.7.2$Linux_X86_64 LibreOffice_project/40$Build-2</meta:generator>
    <dc:date>2025-01-22T17:58:12.570710881</dc:date>
    <meta:editing-duration>PT4M9S</meta:editing-duration>
    <meta:editing-cycles>5</meta:editing-cycles>
    <meta:document-statistic meta:table-count="0" meta:image-count="0" meta:object-count="0" meta:page-count="1" meta:paragraph-count="9" meta:word-count="429" meta:character-count="2372" meta:non-whitespace-character-count="1950"/>
  </office:meta>
</office:document-meta>
</file>