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11506c" officeooo:paragraph-rsid="0011506c"/>
    </style:style>
    <style:style style:name="P2" style:family="paragraph" style:parent-style-name="Text_20_body">
      <style:text-properties officeooo:paragraph-rsid="0011506c"/>
    </style:style>
    <style:style style:name="P3" style:family="paragraph" style:parent-style-name="Text_20_body">
      <style:text-properties officeooo:paragraph-rsid="00151a3d"/>
    </style:style>
    <style:style style:name="P4" style:family="paragraph" style:parent-style-name="Text_20_body">
      <style:text-properties officeooo:rsid="0014563e" officeooo:paragraph-rsid="00132068"/>
    </style:style>
    <style:style style:name="P5" style:family="paragraph" style:parent-style-name="Text_20_body">
      <style:text-properties officeooo:paragraph-rsid="0016bf80"/>
    </style:style>
    <style:style style:name="P6" style:family="paragraph" style:parent-style-name="Text_20_body">
      <style:text-properties officeooo:rsid="0011506c" officeooo:paragraph-rsid="0011506c"/>
    </style:style>
    <style:style style:name="P7" style:family="paragraph" style:parent-style-name="Text_20_body">
      <style:text-properties officeooo:rsid="0011506c" officeooo:paragraph-rsid="0016bf80"/>
    </style:style>
    <style:style style:name="P8" style:family="paragraph" style:parent-style-name="Text_20_body">
      <style:text-properties fo:font-weight="bold" officeooo:rsid="0011506c" officeooo:paragraph-rsid="0011506c" style:font-weight-asian="bold" style:font-weight-complex="bold"/>
    </style:style>
    <style:style style:name="P9"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loext:hyphenation-no-caps="false"/>
    </style:style>
    <style:style style:name="T1" style:family="text">
      <style:text-properties officeooo:rsid="0011506c"/>
    </style:style>
    <style:style style:name="T2" style:family="text">
      <style:text-properties fo:background-color="transparent" loext:char-shading-value="0"/>
    </style:style>
    <style:style style:name="T3" style:family="text">
      <style:text-properties officeooo:rsid="0011506c" fo:background-color="transparent" loext:char-shading-value="0"/>
    </style:style>
    <style:style style:name="T4" style:family="text">
      <style:text-properties fo:background-color="transparent" loext:char-shading-value="0"/>
    </style:style>
    <style:style style:name="T5" style:family="text">
      <style:text-properties officeooo:rsid="0016bf80" fo:background-color="transparent" loext:char-shading-value="0"/>
    </style:style>
    <style:style style:name="T6" style:family="text">
      <style:text-properties officeooo:rsid="00132068"/>
    </style:style>
    <style:style style:name="T7" style:family="text">
      <style:text-properties officeooo:rsid="00151a3d"/>
    </style:style>
    <style:style style:name="T8" style:family="text">
      <style:text-properties officeooo:rsid="0016bf80"/>
    </style:style>
    <style:style style:name="T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Pourquoi certaines personnes agissent sur nous comme des anti aimants ? Pourquoi, quelque fois, dès qu’on aperçoit quelqu’un, on se sent si violemment repoussé par elle pour ? Pourquoi, sans aucune raison, elles nous mettent dans l’embarras ?</text:p>
      <text:p text:style-name="Text_20_body"/>
      <text:p text:style-name="Text_20_body">C’est tout de même étrange comme phénomèn<text:span text:style-name="T3">e.</text:span><text:span text:style-name="T2"> </text:span><text:span text:style-name="T3">O</text:span>n peut trouver toutes les excuses du monde pour justifier ce rejet, mais finalement, si elles étaient valables, elles s’appliqueraient aussi aux personnes qu’on apprécie, non ? Dire que cette personne est insupportable pour une phrase, une réaction, une ou deux choses sans vraiment d’importance. Si quelqu’un qu’on apprécie disait cette même phrase, avait eu les mêmes réactions par lesquelles on justifie un rejet de ces anti aimants, au même stade de connaissance, est-ce qu’on se serait sen<text:span text:style-name="T4">ti autant anti-aimanté pour autant ?</text:span> Non, ça doit être non, la réponse, sinon on s’arrêterait là. Alors, si non, c’est simplement essayer de dire pourquoi à quelque chose que l’on ne comprend pas parce qu’on refuse d’admettre qu’on ne comprend pas. Ou parce qu’on comprend mais que la raison ne nous plaît pas, donc on préfère la justifier par un tas d’autres choses.</text:p>
      <text:p text:style-name="P1">Puisque si ces mêmes choses sans importance prononcées par des aimants ne nous impactent pas, c’est parce que tout le reste va bien, semble nous rassembler et coller entre nous, même l’absence de choses. Alors on pourrait se demander, est ce que si ces choses sans importance nous pousse si loin de nos anti aimants, serait-ce parce que même s’il ne se passe rien, elles sont déjà des anti aimants pour nous ? Même si nous avons tout en commun, tout paraît nous repousser, comme s’il y avait un énorme faux contact dans le circuit normal des liens humains. Après tout, personne n’est d’accord sauf sur une chose : pour créer des relations d’amitié, aimer quelqu’un, il faut avoir des points communs, avoir une personnalité qui se ressemble, des idées qui se rejoignent… Mais en fait, certains jurent par une forme d’opposition, disent qu’il faut des choses opposées chez les personnes pour qu’elles s’apprécient<office:annotation><dc:creator>Auteur inconnu</dc:creator><dc:date>2024-12-07T15:39:34.331745035</dc:date><text:p text:style-name="P9"><text:span text:style-name="T9">Les contraires s’attirent ? Donc la phrase précédente est fausse </text:span></text:p></office:annotation>. Sinon quoi ? Sinon elles s’ennuient parce qu’elles sont d’accord sur tout ? Quel est le problème ? De toute manière, personne n’est identique. </text:p>
      <text:p text:style-name="P1">Partout on voit des ami.e.s qui sont quasi différent.e.s sur tout, qui n’ont pas du tout la même façon de penser, et qui pourtant resteront ami.e.s toute une vie. Des gens qui ont une histoire très proche, une façon de penser commune, des caractères qui pourraient selon certains bien s’entendre, mais qui ne peuvent pas se voir en peinture ou qui ne ressentiront que de l’indifférence. Au final, il semble que chacun ait sa propre définition, comme une potion magique qui fonctionne pour qu’on aime quelqu’un ou pas. Attention, on s’approche du philtre d’amour. Sauf que dans la réalité, comme les philtres d’amour jusqu’à preuve du contraire, aucune définition ne marche vraiment, et ça donne l’impression que tout ça est pioché au hasard dans un grand saladier, sans autre point commun entre chaque cas. Et alors, nous tournons en rond en nous demandant d’où peuvent bien venir ces aimants et anti aimants… </text:p>
      <text:p text:style-name="P1">Réfléchissons, pensons aux aimants, peut-être bien que si l’on peut expliquer ce phénomène, le phénomène inverse s’imposera de lui-même<office:annotation><dc:creator>Auteur inconnu</dc:creator><dc:date>2024-12-07T15:46:28.964108879</dc:date><text:p text:style-name="P9"><text:span text:style-name="T9">Raisonnement par l’absurde ? Ou l’inverse </text:span></text:p></office:annotation>. Après tout, on dit bien qu’il faut se perdre pour mieux se retrouver, alors peut-être faut-il chercher dans l’opposé pour trouver des réponses. Les aimants, c’est comme si une étincelle s’allumait entre deux personnes, et ce qui est difficile avec les autres personnes, devient évident et facile avec cette personne aimant. Pour reprendre la métaphore du courant électrique, ici ce serait un circuit où l’électricité circule parfaitement bien, sans difficulté<office:annotation><dc:creator>Auteur inconnu</dc:creator><dc:date>2024-12-07T15:48:11.171308527</dc:date><text:p text:style-name="P9"><text:span text:style-name="T9">Raisonnement par analogie et par métaphore</text:span></text:p></office:annotation>. Et ça, malgré les différences parfois énormes entre les personnes. Bien sûr, ça n’implique pas que tout soit simple et limpide, il y a partout des imperfections. Il n’empêche que dans le cas des aimants il y <text:soft-page-break/>a quelque chose qui fait que même s’il y a des difficultés comme partout, il est plus simple de les dépasser. Mais si les chose sont plus simples malgré les différences apparentes, cela trahit quand même une certaine ressemblance intérieure. </text:p>
      <text:p text:style-name="P2"><text:span text:style-name="T1">À vrai dire, </text:span><text:span text:style-name="T6">il n’y a pas forcément besoin d’avoir des idées communes, simplement une façon de réfléchir qui s’accorde. À partir du moment où la pensée s’accorde, peu importe les différences. Alors, si quelqu’un paraît être trop éloigné de nous, on s’en sentira complètement anti-aimanté. Et c’est ainsi que deux personnes qui semblent avoir tout en commun au premier abord, peuvent être trop divergentes sur leur façon de réfléchir, et donc être des anti aimants.</text:span></text:p>
      <text:p text:style-name="P1"/>
      <text:p text:style-name="P8"><text:span text:style-name="T8">R</text:span>emarques et questions :</text:p>
      <text:p text:style-name="P1">* <text:span text:style-name="T6">j’ai modifié des détails dans la formulation (virgules, points, rajout de paragraphes </text:span><text:span text:style-name="T8">pour aérer le texte</text:span><text:span text:style-name="T6">)</text:span></text:p>
      <text:p text:style-name="P3"><text:span text:style-name="T1">* </text:span><text:span text:style-name="T7">au départ, la précision « sans aucune raison » me semble prématurée, car elle est déjà une réponse aux questions que tu poses </text:span><text:span text:style-name="T8">(à savoir, il n’y a pas d’explication)</text:span><text:span text:style-name="T7">. </text:span><text:span text:style-name="T8">D’ailleurs, ces</text:span><text:span text:style-name="T1"> questions </text:span><text:span text:style-name="T8">sont</text:span><text:span text:style-name="T1"> </text:span><text:span text:style-name="T7">vivantes</text:span><text:span text:style-name="T1">, </text:span><text:span text:style-name="T8">on sent qu’elles viennent </text:span><text:span text:style-name="T1">de ton expérience </text:span><text:span text:style-name="T8">et d’une vraie réflexion. </text:span></text:p>
      <text:p text:style-name="P1">* <text:span text:style-name="T7">de façon plus </text:span><text:span text:style-name="T8">conceptuelle (et </text:span><text:span text:style-name="T7">impersonnelle</text:span><text:span text:style-name="T8">)</text:span><text:span text:style-name="T7">, je reformulerais ainsi la question initiale de ton texte : </text:span>les relations d’amitié et de haine sont-elles explicables ? Peut-on savoir pourquoi on aime ou n’aime pas quelqu’un ? <text:span text:style-name="T7">Et plus largement, l</text:span>es sciences peuvent-elles <text:span text:style-name="T7">expliquer les relations humaines</text:span> ou y a-t-il quelque chose de magique <text:span text:style-name="T7">et d’incompréhensible en elles</text:span> ?</text:p>
      <text:p text:style-name="P7">* <text:s/>« <text:span text:style-name="T4">autant anti-aimanté pour autant » : </text:span><text:span text:style-name="T5">formulation à améliorer ?</text:span></text:p>
      <text:p text:style-name="P5">* « <text:span text:style-name="T6">faux contact dans les liens humains : </text:span><text:span text:style-name="T7">cette formule percutante</text:span><text:span text:style-name="T6"> laisse penser que, normalement, les relations humaines sont fluides (comme un courant électrique). </text:span><text:span text:style-name="T7">Mais e</text:span><text:span text:style-name="T6">st-ce le cas ? </text:span><text:span text:style-name="T8">En tout cas, le r</text:span><text:span text:style-name="T6">aisonnement par analogi</text:span><text:span text:style-name="T7">e </text:span><text:span text:style-name="T8">que tu fais</text:span><text:span text:style-name="T6"> entre les relations humaines et le courant électrique </text:span><text:span text:style-name="T8">est bien construit et développé. </text:span></text:p>
      <text:p text:style-name="P5">* <text:span text:style-name="T6">Tu dis à la fin que ce ne sont pas les idées, mais la manière de réfléchir qui font l’amitié. On pourrait généraliser en disant que ce n’est pas l’être (ce que sont les personnes), mais la manière d’être (leur façon de vivre) qui importe pour expliquer les attractions/répulsions.</text:span></text:p>
      <text:p text:style-name="P5"><text:span text:style-name="T7">* Ou alors poursuivre en analysant la notion d’ « âmes sœurs » : correspond-elle à quelque chose de réel ou n’est-ce qu’un mythe ? </text:span><text:span text:style-name="T8">cf. le texte de Platon</text:span></text:p>
      <text:p text:style-name="P4"><text: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12-07T15:30:03.871430268</meta:creation-date>
    <dc:date>2024-12-10T13:13:06.628849186</dc:date>
    <meta:editing-duration>PT23M51S</meta:editing-duration>
    <meta:editing-cycles>5</meta:editing-cycles>
    <meta:generator>LibreOffice/6.4.7.2$Linux_X86_64 LibreOffice_project/40$Build-2</meta:generator>
    <meta:document-statistic meta:table-count="0" meta:image-count="0" meta:object-count="0" meta:page-count="2" meta:paragraph-count="15" meta:word-count="1029" meta:character-count="6241" meta:non-whitespace-character-count="5219"/>
  </office:meta>
</office:document-meta>
</file>