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04be1c" officeooo:paragraph-rsid="0004be1c"/>
    </style:style>
    <style:style style:name="P2" style:family="paragraph" style:parent-style-name="Text_20_body">
      <style:text-properties officeooo:rsid="0004be1c" officeooo:paragraph-rsid="0006b1ec"/>
    </style:style>
    <style:style style:name="P3" style:family="paragraph" style:parent-style-name="Text_20_body">
      <style:text-properties officeooo:rsid="0006b1ec" officeooo:paragraph-rsid="0006b1ec"/>
    </style:style>
    <style:style style:name="P4" style:family="paragraph" style:parent-style-name="Text_20_body">
      <style:text-properties officeooo:rsid="0007dcc1" officeooo:paragraph-rsid="0007dcc1"/>
    </style:style>
    <style:style style:name="P5" style:family="paragraph" style:parent-style-name="Text_20_body">
      <style:text-properties fo:font-size="10pt" style:text-underline-style="solid" style:text-underline-width="auto" style:text-underline-color="font-color" style:font-size-asian="10pt" style:font-size-complex="10pt"/>
    </style:style>
    <style:style style:name="P6" style:family="paragraph" style:parent-style-name="Text_20_body">
      <style:text-properties fo:font-size="10pt" style:font-size-asian="10pt" style:font-size-complex="10pt"/>
    </style:style>
    <style:style style:name="P7" style:family="paragraph" style:parent-style-name="Text_20_body">
      <style:text-properties fo:font-size="10pt" officeooo:rsid="0006b1ec" officeooo:paragraph-rsid="0006b1ec" style:font-size-asian="10pt" style:font-size-complex="10pt"/>
    </style:style>
    <style:style style:name="P8" style:family="paragraph" style:parent-style-name="Text_20_body">
      <style:text-properties fo:font-size="10pt" officeooo:rsid="0004be1c" officeooo:paragraph-rsid="0004be1c" fo:background-color="transparent" style:font-size-asian="10pt" style:font-size-complex="10pt"/>
    </style:style>
    <style:style style:name="P9" style:family="paragraph" style:parent-style-name="Text_20_body">
      <style:text-properties fo:font-size="10pt" officeooo:rsid="0006b1ec" officeooo:paragraph-rsid="0006b1ec" fo:background-color="transparent" style:font-size-asian="10pt" style:font-size-complex="10pt"/>
    </style:style>
    <style:style style:name="T1" style:family="text">
      <style:text-properties officeooo:rsid="0004be1c"/>
    </style:style>
    <style:style style:name="T2" style:family="text">
      <style:text-properties style:text-underline-style="solid" style:text-underline-width="auto" style:text-underline-color="font-color"/>
    </style:style>
    <style:style style:name="T3" style:family="text">
      <style:text-properties officeooo:rsid="0006b1ec"/>
    </style:style>
    <style:style style:name="T4" style:family="text">
      <style:text-properties fo:background-color="#ffff00" loext:char-shading-value="0"/>
    </style:style>
    <style:style style:name="T5" style:family="text">
      <style:text-properties officeooo:rsid="0004be1c" fo:background-color="#ffff00" loext:char-shading-value="0"/>
    </style:style>
    <style:style style:name="T6" style:family="text">
      <style:text-properties officeooo:rsid="0007dcc1"/>
    </style:style>
    <style:style style:name="T7" style:family="text">
      <style:text-properties officeooo:rsid="0004be1c" fo:background-color="transparent" loext:char-shading-value="0"/>
    </style:style>
    <style:style style:name="T8" style:family="text">
      <style:text-properties officeooo:rsid="0004be1c"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Est-ce utile de penser/réfléchir ? Peut-on arrêter de penser ? Où commence la réflexion ?</text:p>
      <text:p text:style-name="P6"/>
      <text:p text:style-name="P6">On nous dit souvent : « arrête de réfléchir ». Je ne pense pas que ça soit si simple. </text:p>
      <text:p text:style-name="P6"/>
      <text:p text:style-name="P6">C’est bien gentil de nous donner un ordre concernant le psychologique, mais comment voulez-vous obliger un cerveau rempli de connexions chimiques à se stopper par de simples mots ? Réfléchir est un mécanisme que l’on nous apprend à utiliser depuis notre plus jeune âge. De la réflexion pour dire nos premiers mots, à la réflexion philosophique de ce jour, je n’ai cessé de réfléchir. Cela s’explique aussi par la participation inconsciente à des échanges, des émotions, des moments de vie remplis. Je n’ai pas le souvenir d’avoir assisté à un moment sans en avoir mon propre avis. <text:s/>Vous savez, certaines personnes souffrent de ces réflexions et de ces pensées envahissantes. Certain.e.s rêvent de les atténuer. Pourtant, elles peuvent <text:span text:style-name="T1">poursuivre l’ind</text:span><text:span text:style-name="T8">ividu jusqu’aux rêves de la nuit, ceux qui sont à la base inconscient faisant référence au conscient de la vie vécue ou à venir. Je ne crois pas qu’il soit possible d’arrêter car le cerveau est fait pour réfléchir. C’est un mécanisme transmis dès la petite enfance par nos parents, nos professeurs, les personnes qui <text:s/>nous entourent. <text:s/>Il y a peu de temps, j’ai entendu la phrase « apprendre à apprendre » et elle est factuelle, l’école est faite pour nous apprendre. L’apprentissage se fait grâce à la pensée et la réflexion. Elle est donc incontournable. <text:s/>Cependant, je pense qu’il est possible de changer les pensées et pistes de réflexion se concentrer sur autre chose. Cela fait plus référence à l’expression : « se changer les idées » qui me semble plus juste et plus correcte . En effet, on contournerait le problème des pensées oppressantes. Prenons l’exemple d’une personne qui n’a en tête que l’événement important qui l’attend le lendemain. Elle n’arrive pas à ne [pas] arrêter de penser totalement. Si elle essaye, cette pensée reviendra automatiquement tel un mécanisme. Cependant, en détournant l’esprit de ce sur quoi il est concentré permettrait à cette personne d’être attirée par une autre pensée moins envahissante. C’est pour cela qu’il est souvent préconisé de faire une activité qui demande de la concentration.</text:span></text:p>
      <text:p text:style-name="P8">Dans un autre sens, penser est utile. Penser permet les liens avec autrui. C’est aussi cela qui nous rend tous uniques avec des pensées qui se rejoignent, d’autres qui s’éloignent, créant ainsi l’humanité et sa diversité. Pense nous plonge dans un mode où les relations sont intéressantes et enrichissantes. On en apprend plus sur soi, sur différentes façons de voir le monde, les autres. C’est l’expression que l’on travaille grâce aux débats, aux discussions et aux échanges en leur globalité. La parole nous est indispensable et se développe au mérite de la pensée et de la réflexion. </text:p>
      <text:p text:style-name="P9">La pensée nous permet également d’avoir le confort dans lequel nous vivons, toutes les technologies, toutes les sciences qui nous entourent. Grâce à la réflexion, la pensée et la création de nos ancêtres nous avons aujourd’hui de quoi nous asseoir, de quoi manger sans les mains, de quoi explorer les ressources naturelles. Je pense que la pensée est au cœur de ce résultat. Prenons l’exemple de la mouche, elle qui ne réfléchit que très peu en comparaison de l’être humain. Elle n’a pas évolué depuis son apparition. À l’inverse, l’Humain a créé tout un monde rempli d’invention diverses et variées créant l’espèce que nous sommes. Une espèce vivante remplie de connaissances toujours plus poussées les unes que les autres. Nous ne cessons encore en ce moment de chercher des réponses à des questions posées par la curiosité, l’envie de savoir et la volonté d’y trouver la solution. C’est grâce à ces efforts que Neil Armstrong est allé sur la Lune pour la première fois en 1969. Le progrès est pour l’instant constant. </text:p>
      <text:p text:style-name="P9">On y rencontre pourtant des limites. Pour certaines questions, l’environnement ne nous permet pas d’aller plus loin dans la réflexion, la pensée n’est plus suffisante. Je m’explique : il nous est matériellement et scientifiquement impossible de savoir s’il existe une autre planète avec de la vie en dehors de notre voie lactée. La vitesse de la lumière et la grandiosité de l’univers nous bloquent d’avoir la réponse. Une volonté et un agissement total ne sont pas suffisant pour répondre à la question. </text:p>
      <text:p text:style-name="P9"/>
      <text:p text:style-name="P7">Bien que la pensée nous rend la vie plus simple, elle peut s’avérer dangereuse et négative. Un progrès excessif avec des technologies de plus en plus poussées nous rendrait moins curieux.ses. L’accessibilité rapide et efficace aux informations grâce aux nouvelles intelligences qui rentrent de plus en plus dans nos vies pourrait nous dépasser et nous stopper. Une vie sans réflexion personnelle mais technologiques serait-elle la fin d’un mode de vie ? </text:p>
      <text:p text:style-name="P3"/>
      <text:p text:style-name="P3"/>
      <text:p text:style-name="P3"><text:soft-page-break/>Remarques :</text:p>
      <text:p text:style-name="P4">Le texte pourrait être plus aéré et gagner en lisibilité si tu revenais à la ligne plus souvent quand tu abordes une nouvelle idée (Cf. les ). </text:p>
      <text:p text:style-name="P3">paragraphe 1 : <text:span text:style-name="T1">La pensée est-elle un mécanisme inné et biologique, ou un mécanisme acquis au cours de notre éducation (donc un fait culturel) ? Ambiguïté à éclaircir</text:span></text:p>
      <text:p text:style-name="P1"><text:span text:style-name="T6">Ce que tu dis soulève une question intéressante : </text:span>Dans quelle mesure, nos pensées sont en notre pouvoir ? Piste de réflexion : l’expression « penser par soi-même », la différence entre un préjugé et une opinion qu’on a soi-même forgée. <text:span text:style-name="T6">Cela pourrait l’objet d’un autre texte. </text:span></text:p>
      <text:p text:style-name="P1">« Penser permet les liens avec autrui » : à justifier. <text:span text:style-name="T6">Et par ailleurs tu n’utilises pas vraiment cette idée dans la suite de ton texte. </text:span></text:p>
      <text:p text:style-name="P1">« Pense nous plonge <text:span text:style-name="T2">dans un mode</text:span> » : sens à clarifier </text:p>
      <text:p text:style-name="P2">« au mérite de » : <text:span text:style-name="T3">à reformuler</text:span></text:p>
      <text:p text:style-name="P3">« <text:span text:style-name="T2">au coeur </text:span>de ce résultat » : formulation plus philosophique :au principe (cf. le sens exact de ce mot dans un dictionnaire de philo)</text:p>
      <text:p text:style-name="P3">« Elle n’a pas évolué depuis son apparition » : plutôt « peu évolué » ou « plus lentement »</text:p>
      <text:p text:style-name="P3">« Une volonté et un agissement total ne sont pas suffisant pour répondre à la question » : à reformuler </text:p>
      <text:p text:style-name="P3">« Une vie sans réflexion personnelle mais technologiques serait-elle la fin d’un mode de vie ? » : cette ouverture me paraît superflue, ou alors il faudrait la reformuler car son sens n’est pas clair.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9-27T17:59:49.973124133</meta:creation-date>
    <meta:generator>LibreOffice/6.4.7.2$Linux_X86_64 LibreOffice_project/40$Build-2</meta:generator>
    <dc:date>2025-01-22T17:57:20.796321212</dc:date>
    <meta:editing-duration>PT10M55S</meta:editing-duration>
    <meta:editing-cycles>2</meta:editing-cycles>
    <meta:document-statistic meta:table-count="0" meta:image-count="0" meta:object-count="0" meta:page-count="2" meta:paragraph-count="18" meta:word-count="1045" meta:character-count="6172" meta:non-whitespace-character-count="5130"/>
  </office:meta>
</office:document-meta>
</file>