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Standard">
      <style:text-properties officeooo:rsid="0006630f" officeooo:paragraph-rsid="0006630f"/>
    </style:style>
    <style:style style:name="P3" style:family="paragraph" style:parent-style-name="Standard">
      <style:paragraph-properties fo:text-align="center" style:justify-single-word="false"/>
      <style:text-properties officeooo:rsid="0006630f" officeooo:paragraph-rsid="0006630f"/>
    </style:style>
    <style:style style:name="P4" style:family="paragraph" style:parent-style-name="Standard">
      <style:text-properties officeooo:paragraph-rsid="0006630f"/>
    </style:style>
    <style:style style:name="P5" style:family="paragraph" style:parent-style-name="Standard">
      <style:text-properties officeooo:rsid="000848eb" officeooo:paragraph-rsid="000848eb"/>
    </style:style>
    <style:style style:name="P6" style:family="paragraph" style:parent-style-name="Standard">
      <style:text-properties officeooo:paragraph-rsid="000848eb"/>
    </style:style>
    <style:style style:name="P7" style:family="paragraph" style:parent-style-name="Standard">
      <style:paragraph-properties fo:break-before="page"/>
      <style:text-properties officeooo:rsid="0006630f" officeooo:paragraph-rsid="0006630f"/>
    </style:style>
    <style:style style:name="T1" style:family="text">
      <style:text-properties officeooo:rsid="0006630f"/>
    </style:style>
    <style:style style:name="T2" style:family="text">
      <style:text-properties fo:font-style="italic" style:font-style-asian="italic" style:font-style-complex="italic"/>
    </style:style>
    <style:style style:name="T3" style:family="text">
      <style:text-properties fo:font-style="normal" officeooo:rsid="0006630f" style:font-style-asian="normal" style:font-style-complex="normal"/>
    </style:style>
    <style:style style:name="T4" style:family="text">
      <style:text-properties officeooo:rsid="000848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L’art a-t-il des limites ?</text:h>
      <text:p text:style-name="P3">(texte de Mel en septembre 2024)</text:p>
      <text:p text:style-name="P2"/>
      <text:p text:style-name="P2">« La limite de l’art se définit par l’esprit de l’artiste d’où est tiré la créativité à l’origine de la création. Alors la première question à laquelle il serait bon de répondre serait : « L’esprit a-t-il des limites ? ». </text:p>
      <text:p text:style-name="P2">Je pense en effet qu’il n’a pas de limites. Cependant il faut le travailler pour lui permettre de s’ouvrir. L’esprit aime se limiter tout seul, se trouver des zones de confort et des schémas à répéter. L’esprit est fainéant. </text:p>
      <text:p text:style-name="P2">Si on ne l’aide pas il se referme. Pour en ouvrir les portes et en exploiter pleinement l’intérêt, la remise en question et la déconstruction des idées est nécessaire. Cela dit, une fois appliqué dans la société, on peut se demander : est-ce réellement possible en prenant en compte les influences extérieures ? Pouvons-nous avoir le recul nécessaire pour voir tout, tout comprendre, tout contrôler ?</text:p>
      <text:p text:style-name="P4"><text:span text:style-name="T1">Le regard omniscient et pleinement objectif n’existe pas, par conséquent la réponse à cette question est biaisée. Jusqu’où est-il possible d’éveiller l’esprit ? Par quels moyens ? Je pense donc que sur le principe l’esprit en lui-même n’a pas de limites mais les perturbateurs externes forment des barrières et des obstacles autour de l’esprit qui rendent quasiment impossible la libération totale de celui-ci dans la pratique. </text:span></text:p>
      <text:p text:style-name="P4"/>
      <text:p text:style-name="P4"><text:span text:style-name="T1">Il y a ensuite la morale. Certains esprits produisent des œuvres que l’on peut questionner sur la morale. Une œuvre tirée de la torture d’un individu franchit-elle les limites de l’art ? L’œuvre reste-elle une création d’art malgré tout ? Jusqu’où avons-nous le droit d’aller pour l’art ? Faut-il respecter les […] et les codes sociaux ? Cela amène également le sujet de la perception du spectateur/consommateur de l’art. Souvent les débats fusent parmi ceux-ci. Certains reconnaissent des créations comme l’œuvre d’art du siècle, quand d’autres pensent tout l’inverse. Dans le cas morale, lorsqu’on dépasse les limites, est-ce toujours de l’art ? </text:span></text:p>
      <text:p text:style-name="P4"/>
      <text:p text:style-name="P4">Dans ces cas-là, on peut se demander alors : « Qu’est-ce qui définit l’art ? », « Comment différencier l’art de toutes les autres choses ? ». Pour moi, c’est l’artiste, ses intentions et sa pensée avant l’objet de la création. Un très bon exemple serait l’urinoir <text:s/>[<text:span text:style-name="T1">titre exact ; </text:span><text:span text:style-name="T2">Fountain </text:span><text:span text:style-name="T3">(</text:span>1917<text:span text:style-name="T1">)</text:span>] de Marcel Duchamp et son <text:span text:style-name="T1">concept de « ready made » consistant à reprendre des objets du quotidien déjà fait et les définir comme œuvre d’art. Ces œuvres ont remis en question la perception commune de l’art, et franchi les limites posées par la représentation de l’art. C’est également en franchissant les limites de l’art que naissent les nouveaux courants et styles artistiques. </text:span></text:p>
      <text:p text:style-name="P4"/>
      <text:p text:style-name="P2">Je pense alors que l’art a des limites mais des limites fictives. À mon sens, les limites de l’art prennent place au sein des communautés et non du principe même de l’art. Les seules limites que l’art peut rencontrer sont celles de ses consommateurs, de ses créateurs, et de son environnement qui se trouve être dans notre cas la société. »</text:p>
      <text:p text:style-name="P2"/>
      <text:p text:style-name="P7">remarques : </text:p>
      <text:p text:style-name="P2">* thèse claire à la fin : c’est le cadre social qui définit l’art, dans la mesure où ce sont les spectateurs et les artistes qui décident ce qui est de l’art.</text:p>
      <text:p text:style-name="P2">Quelle serait la thèse inverse ? La qualité artistique est inhérente à l’oeuvre, elle ne relève pas des rapports sociaux, mais de l’objet artistique.</text:p>
      <text:p text:style-name="P2">* la question initiale se diffracte en de multiples questions</text:p>
      <text:p text:style-name="P2">* il y a des thèses qui sont affirmées sans être justifiées (argumentées) : « l’esprit n’a pas de limites », « l’esprit est fainéant », « le regard omniscient et pleinement objectif n’existe pas »</text:p>
      <text:p text:style-name="P2">* <text:span text:style-name="T4">l’esprit est libre en théorie, mais limité en pratique par des « perturbateurs externes » : que sont-ils ?</text:span></text:p>
      <text:p text:style-name="P5">* la partie sur la morale est interrogative, et glisse sur une autre question (« qui définit l’oeuvre ? »), ce qui fait que tu ne proposes pas de thèse qui réponde à ta question : est-ce qu’il s’agit encore d’art quand les limites de la morale sont franchies ?</text:p>
      <text:p text:style-name="P6"><text:span text:style-name="T4">* la dernière partie élargit la réflexion à la définition de l’art en général. La thèse défendue est que c’est l’artiste qui assigne ses limites à l’art : il décide ce qui est de l’art, ou non. Mais la question qu’on pourrait se poser est la suivante : qui décide qui est un artiste ? N’importe quelle personne qui se proclame artiste peut décider que ce qu’elle produit est de l’art ? Ou alors y a-t-il des normes et des institutions sociales (musées, conservatoires, écoles...) qui ont ce privilège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9-27T17:59:49.973124133</meta:creation-date>
    <meta:generator>LibreOffice/6.4.7.2$Linux_X86_64 LibreOffice_project/40$Build-2</meta:generator>
    <dc:date>2024-11-10T11:22:39.402248078</dc:date>
    <meta:editing-duration>PT5M37S</meta:editing-duration>
    <meta:editing-cycles>2</meta:editing-cycles>
    <meta:document-statistic meta:table-count="0" meta:image-count="0" meta:object-count="0" meta:page-count="2" meta:paragraph-count="17" meta:word-count="765" meta:character-count="4444" meta:non-whitespace-character-count="3689"/>
  </office:meta>
</office:document-meta>
</file>