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0d568c"/>
    </style:style>
    <style:style style:name="P2" style:family="paragraph" style:parent-style-name="Text_20_body">
      <style:text-properties officeooo:paragraph-rsid="00133ee5"/>
    </style:style>
    <style:style style:name="P3" style:family="paragraph" style:parent-style-name="Text_20_body">
      <style:text-properties officeooo:rsid="000ac282" officeooo:paragraph-rsid="000d568c"/>
    </style:style>
    <style:style style:name="P4" style:family="paragraph" style:parent-style-name="Text_20_body">
      <style:text-properties officeooo:rsid="000ac282" officeooo:paragraph-rsid="00133ee5"/>
    </style:style>
    <style:style style:name="P5" style:family="paragraph" style:parent-style-name="Heading_20_3">
      <style:paragraph-properties fo:text-align="center" style:justify-single-word="false"/>
    </style:style>
    <style:style style:name="T1" style:family="text">
      <style:text-properties officeooo:rsid="000a30d6"/>
    </style:style>
    <style:style style:name="T2" style:family="text">
      <style:text-properties officeooo:rsid="000ac282"/>
    </style:style>
    <style:style style:name="T3" style:family="text">
      <style:text-properties officeooo:rsid="000d568c"/>
    </style:style>
    <style:style style:name="T4" style:family="text">
      <style:text-properties officeooo:rsid="00133ee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3">C’est quoi vivre pleinement sa vie ? </text:h>
      <text:p text:style-name="Text_20_body"/>
      <text:p text:style-name="P2"><text:span text:style-name="T1">Pourquoi dit-on aux gens de vivre pleinement leur vie ? Déjà, de un, c’est ma vie, mêle-toi de tes affaires, de deux je peux pas la vivre plus que la façon dont je la vis, et même si je voulais la vivre pleinement comment savoir si c’est vraiment le cas ? <text:s/>En fait, je pense que cette phrase veut juste dire : « réalise tes rêves ». Après tout, dire « vivre pleinement sa vie » revient à dire que tu ne la vis pas pleinement. Mais qui peut décréter ça ? À part toi-même ? En fait, ça peut vouloir dire : connais le bonheur, ressens chaque émotions, fais des rencontres, voyage, découvre, apprend, transmet, donne, reçois, aime, apprécie chaque instant, la vie est précieuse. Cette phrase souligne que tu n’en as qu’une, que tu dois en profiter. <text:s/></text:span><text:span text:style-name="T2">Et en fait, ce n’est à proprement dit pas possible de vivre pleinement sa vie. <text:s/>Pour vivre pleinement sa vie, il faut surtout le penser. Pour pouvoir dire qu’on a vécu pleinement notre vie, il faut avoir obtenu ce mode de pensée, cette positivité, cet œil à voir tout le bien qui t’entoure, que tu vis. C’est remercier chaque instant passé à chaque instant. C’est peut-être ça finalement, vivre sa vie. Remarquer chaque instant, que tu vis pleinement ta vie. </text:span></text:p>
      <text:p text:style-name="Text_20_body"/>
      <text:p text:style-name="P3">Questions et Remarques :</text:p>
      <text:p text:style-name="P3">* <text:span text:style-name="T4">Au début, tu pars sur autre question. Tu reviens à ta question à partir du premier «  ».</text:span></text:p>
      <text:p text:style-name="P4">* <text:span text:style-name="T4">ces signes «  » indiquent des ruptures dans ton texte. Quand tu les vois, il faudrait soit relier davantage tes idées entre elles, soit faire des paragraphes et aller à la ligne.</text:span></text:p>
      <text:p text:style-name="P4">* <text:span text:style-name="T3">tu donnes plusieurs significations à l’expression « vivre pleinement sa vie », et passe rapidement de l’une à l’autre. Pourtant elles ne signifient pas la même chose. « réalise tes rêves » ou « apprécie chaque instant », ce n’est pas la même injonction. </text:span><text:span text:style-name="T4">Cela serait bien de les analyser davantage.</text:span></text:p>
      <text:p text:style-name="P4">* <text:span text:style-name="T4">il me semble qu’il y a une contradiction à la fin du texte car tu affirmes qu’il n’est « </text:span>pas possible de vivre pleinement sa vie », <text:span text:style-name="T4">puis tu donnes immédiatement après des pistes pour y arriver.</text:span></text:p>
      <text:p text:style-name="P2"><text:span text:style-name="T2">* « Pour vivre pleinement sa vie, il faut surtout le penser. » </text:span><text:span text:style-name="T4">j’aimerais bien savoir ce que tu veux dire par là. L’idée me semble pertinente mais elle reste allusive. Même chose pour « l’oeil à voir tout le bien » : peut-on le développer et l’exercer ? Est-un don de la vie ou une capacité qui se travaille ?</text:span></text:p>
      <text:p text:style-name="P1"/>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11-26T14:40:07.279682432</meta:creation-date>
    <dc:date>2025-01-22T17:55:48.162580866</dc:date>
    <meta:editing-duration>PT52M42S</meta:editing-duration>
    <meta:editing-cycles>10</meta:editing-cycles>
    <meta:generator>LibreOffice/6.4.7.2$Linux_X86_64 LibreOffice_project/40$Build-2</meta:generator>
    <meta:document-statistic meta:table-count="0" meta:image-count="0" meta:object-count="0" meta:page-count="1" meta:paragraph-count="8" meta:word-count="433" meta:character-count="2339" meta:non-whitespace-character-count="1907"/>
  </office:meta>
</office:document-meta>
</file>